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109a21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83 PPS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solicita que el Poder Ejecutivo, por intermedio de la Secretaría del Hábitat informe: en que estado se encuentra el proceso de adquisición de los terrenos ubicados en calle Rouillón entre Rivero y Espinosa (empadronados bajo las Partidas N° 16-03-18—317004/0000 y 16-</text:span><text:span text:style-name="T7">0</text:span><text:span text:style-name="T6">3-18-317003/0000) de la ciudad de Rosario, según compromiso asumido por el Director de la DPV y U, Arq. Pablo Abalos en reuniones mantenidas con vecinos de la zona, el 14 y 26 de febrero del corriente año y de las cuales se adjuntan en copia las actas correspondientes; cuyo objeto era ser destinados, en parte, a proveer de soluciones habitacionales a las familias comprendidas en las gestiones que dieran origen a eso acuerdo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17:07.900563643</dc:date>
    <meta:print-date>2014-08-25T10:52:36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8" meta:character-count="1160" meta:non-whitespace-character-count="974"/>
    <meta:user-defined meta:name="Información 1"/>
    <meta:user-defined meta:name="Información 2"/>
    <meta:user-defined meta:name="Información 3"/>
    <meta:user-defined meta:name="Información 4"/>
  </office:meta>
</office:document-meta>
</file>